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12, 1223 GJ Hilversum (vervangen glas en plaatsen 2 ventilatieroosters voorzijde in beschermd gebied); 1986707; 02-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212, 1223 GJ Hilversum (vervangen glas en plaatsen 2 ventilatieroosters voorzijde in beschermd gebied); 1986707; 02-07-2026; Status: Aanvraag ontvangen, gemeente Hilversum</text:p>
            <text:p text:style-name="common-al">
            
          </text:p>
            <text:p text:style-name="common-al">Datum indiening aanvraag: 02-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31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1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1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6707</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12, 1223 GJ Hilversum (vervangen glas en plaatsen 2 ventilatieroosters voorzijde in beschermd gebied); 1986707; 02-07-2026; Status: Aanvraag ontvangen, gemeente Hilversum</meta:user-defined>
    <meta:user-defined meta:name="DCTERMS.W3CDTF/DCTERMS.available">2026-07-07</meta:user-defined>
    <meta:user-defined meta:name="DCTERMS.W3CDTF/OVERHEIDop.jaargang">2026</meta:user-defined>
    <meta:user-defined meta:name="OVERHEIDop.publicationIssue">322313</meta:user-defined>
    <meta:user-defined meta:name="OVERHEIDop.GmbID/DC.identifier">gmb-2026-322313</meta:user-defined>
    <meta:user-defined meta:name="OVERHEIDop.versieInformatie"/>
  </office:meta>
</office:document-meta>
</file>