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BOPA: het bouwen van een woning, Ankerallee 15 (kavel 177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Ankerallee 15 (kavel 177) Reeve</text:p>
            <text:p text:style-name="common-al">
            <text:span text:style-name="nadrukvet">Zaakomschrijving:</text:span> BOPA: het bouwen van een woning</text:p>
            <text:p text:style-name="common-al">
            <text:span text:style-name="nadrukvet">Zaaknummer:</text:span> 427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276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27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31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7602026</meta:user-defined>
    <meta:user-defined meta:name="DCTERMS.abstract">BOPA: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BOPA: het bouwen van een woning, Ankerallee 15 (kavel 177) Reev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12</meta:user-defined>
    <meta:user-defined meta:name="OVERHEIDop.GmbID/DC.identifier">gmb-2026-322312</meta:user-defined>
    <meta:user-defined meta:name="OVERHEIDop.versieInformatie"/>
  </office:meta>
</office:document-meta>
</file>