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andidaatstelling en zittingen centraal stembureau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de gemeente Zwartewaterland maakt met het oog op de op woensdag 18 maart 2026 te houden verkiezing van de leden van de gemeenteraad het volgende bekend:</text:p>
            <text:p text:style-name="last-al"/>
            <text:list text:style-name="id1-3-2-1-1-3">
              <text:list-item text:style-override="id1-3-2-1-1-3-1">
                <text:number>-</text:number>
                <text:p text:style-name="al">De niet-openbare zitting van het centraal stembureauvan de gemeente Zwartewaterlandvindt plaats op dinsdag 3 februari 2026, om 16.00 uur. Deze besloten zitting vindt plaats in de raadzaal van het gemeentehuis te Hasselt, Telvorenstraat 2. Tijdens deze zitting onderzoekt het centraal stembureau de ingeleverde kandidatenlijsten.</text:p>
              </text:list-item>
              <text:list-item text:style-override="id1-3-2-1-1-3-2">
                <text:number>-</text:number>
                <text:p text:style-name="al">De openbare zitting van het centraal stembureau van gemeente Zwartewaterland over de kandidaatstelling vindt plaats op vrijdag 6 februari 2026, om 17.00 uur in de raadzaal van het gemeentehuis te Hasselt, Telvorenstraat 2. In deze zitting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item text:style-override="id1-3-2-1-1-3-3">
                <text:number>-</text:number>
                <text:p text:style-name="al">De openbare zitting van het centraal stembureau van gemeente Zwartewaterland over het vaststellen van de uitslag vindt plaats op donderdag 26 maart, om 09.00 uur in de raadzaal van het gemeentehuis te Hasselt, Telvorenstraa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sselt,</text:span>
            <text:span text:style-name="datum">13 januari 2026. </text:span>
          </text:p>
          </text:section>
          <text:section text:name="ondertekening_id1-3-2-2-2">
            <text:p><text:span text:style-name="functie">De voorzitter voornoemd,</text:span></text:p>
            <text:p><text:span text:style-name="functie">J. Compagn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2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andidaatstelling en zittingen centraal stembureau</meta:user-defined>
    <meta:user-defined meta:name="DCTERMS.W3CDTF/DCTERMS.available">2026-01-26</meta:user-defined>
    <meta:user-defined meta:name="DCTERMS.W3CDTF/OVERHEIDop.jaargang">2026</meta:user-defined>
    <meta:user-defined meta:name="OVERHEIDop.publicationIssue">32231</meta:user-defined>
    <meta:user-defined meta:name="OVERHEIDop.GmbID/DC.identifier">gmb-2026-32231</meta:user-defined>
    <meta:user-defined meta:name="OVERHEIDop.versieInformatie"/>
  </office:meta>
</office:document-meta>
</file>