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Hoenkoopse Buurtweg 101a, 2851AK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ntvangen om (gewijzigde) maatwerkvoorschriften vast te stellen op de locatie Hoenkoopse Buurtweg 101a, 2851AK Haastrecht. De aanvraag is geregistreerd onder kenmerk 2026-00016455.</text:p>
            <text:p text:style-name="common-al">Het gaat om maatwerk voor een proefstal.</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3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6455</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Hoenkoopse Buurtweg 101a, 2851AK Haastrecht</meta:user-defined>
    <meta:user-defined meta:name="DCTERMS.W3CDTF/DCTERMS.available">2026-07-07</meta:user-defined>
    <meta:user-defined meta:name="DCTERMS.W3CDTF/OVERHEIDop.jaargang">2026</meta:user-defined>
    <meta:user-defined meta:name="OVERHEIDop.publicationIssue">322308</meta:user-defined>
    <meta:user-defined meta:name="OVERHEIDop.GmbID/DC.identifier">gmb-2026-322308</meta:user-defined>
    <meta:user-defined meta:name="OVERHEIDop.versieInformatie"/>
  </office:meta>
</office:document-meta>
</file>