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ipperstraat 37, 2584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ipperstraat 37 door het uitbreiden van de dakkapel aan de achterzijde, het maken van een dakterras en het uitbreiden van het balkon in de breedte </text:p>
            <text:p text:style-name="common-al"/>
            <text:p text:style-name="common-al">Ons kenmerk: VTH2026-623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ipperstraat 37, 2584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55</meta:user-defined>
    <meta:user-defined meta:name="DCTERMS.abstract">het veranderen van het pand Schipperstraat 37 door het uitbreiden van de dakkapel aan de achterzijde, het maken van een dakterras en het uitbreiden van het balkon in de breedte</meta:user-defined>
    <dc:language>nl</dc:language>
    <meta:user-defined meta:name="OVERHEIDop.locatietype/OVERHEIDop.gebiedsmarkering">Punt</meta:user-defined>
    <meta:user-defined meta:name="DC.title">Omgevingsvergunning - Aangevraagd, Schipperstraat 37, 2584 VM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07</meta:user-defined>
    <meta:user-defined meta:name="OVERHEIDop.GmbID/DC.identifier">gmb-2026-322307</meta:user-defined>
    <meta:user-defined meta:name="OVERHEIDop.versieInformatie"/>
  </office:meta>
</office:document-meta>
</file>