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aribische snack en gerechten. een standplaats op de locatie Gil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Caribische snack en gerechten op een standplaats op de locatie Gildenburg.</text:p>
            <text:p text:style-name="common-al">De vergunning is geldig iedere zondag vanaf 19-07-2026 tot 30-08-2026</text:p>
            <text:p text:style-name="common-al">De vergunning is verzonden op 03-07-2026. Het zaaknummer van de vergunning is 1687392.</text:p>
            <text:p text:style-name="common-al">Heeft u vragen of opmerkingen over dit besluit of wilt u deze inzien?Dan kunt ons bellen op telefoonnummer 14 0182. Vraag naar Team Vergunningen en Veiligheid.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23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70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Caribische snack en gerechten. een standplaats op de locatie Gilden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03</meta:user-defined>
    <meta:user-defined meta:name="OVERHEIDop.GmbID/DC.identifier">gmb-2026-322303</meta:user-defined>
    <meta:user-defined meta:name="OVERHEIDop.versieInformatie"/>
  </office:meta>
</office:document-meta>
</file>