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autolaadkraan op openbareweg voor het hijsen van een dakkapel op de locatie Zandstraat 43 te Beneden-Leeuwen zaaknummer ODR260968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autolaadkraan op openbareweg voor het hijsen van een dakkapel aan de Zandstraat 4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23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autolaadkraan op openbareweg voor het hijsen van een dakkapel op de locatie Zandstraat 43 te Beneden-Leeuwen zaaknummer ODR2609689</meta:user-defined>
    <meta:user-defined meta:name="DCTERMS.W3CDTF/DCTERMS.available">2026-07-07</meta:user-defined>
    <meta:user-defined meta:name="DCTERMS.W3CDTF/OVERHEIDop.jaargang">2026</meta:user-defined>
    <meta:user-defined meta:name="OVERHEIDop.publicationIssue">322300</meta:user-defined>
    <meta:user-defined meta:name="OVERHEIDop.GmbID/DC.identifier">gmb-2026-322300</meta:user-defined>
    <meta:user-defined meta:name="OVERHEIDop.versieInformatie"/>
  </office:meta>
</office:document-meta>
</file>