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rcuriushof 16, 3951EP Maarn, kappen van één grove den (RX2025-00003161, 2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rcuriushof 16, 3951EP Maarn, kappen van één grove den (RX2025-00003161, 22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23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161</meta:user-defined>
    <meta:user-defined meta:name="DCTERMS.abstract">Mercuriushof 16, 3951EP Maarn, kappen van één grove den (RX2025-00003161, 22 januari 2026)</meta:user-defined>
    <dc:language>nl</dc:language>
    <meta:user-defined meta:name="OVERHEIDop.locatietype/OVERHEIDop.gebiedsmarkering">Vlak</meta:user-defined>
    <meta:user-defined meta:name="DC.title">Gemeente Utrechtse Heuvelrug, verleende omgevingsvergunning - Mercuriushof 16, 3951EP Maarn, kappen van één grove den (RX2025-00003161, 22 januari 2026)</meta:user-defined>
    <meta:user-defined meta:name="DCTERMS.W3CDTF/DCTERMS.available">2026-01-26</meta:user-defined>
    <meta:user-defined meta:name="DCTERMS.W3CDTF/OVERHEIDop.jaargang">2026</meta:user-defined>
    <meta:user-defined meta:name="OVERHEIDop.publicationIssue">32230</meta:user-defined>
    <meta:user-defined meta:name="OVERHEIDop.GmbID/DC.identifier">gmb-2026-32230</meta:user-defined>
    <meta:user-defined meta:name="OVERHEIDop.versieInformatie"/>
  </office:meta>
</office:document-meta>
</file>