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kozijnen, aanpassen gevelindeling en plaatsen dakkapel op de locatie Vossenweide 4 te Heerewaarden zaaknummer ODR260969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plaatsen van kozijnen, aanpassen gevelindeling en plaatsen dakkapel aan de Vossenweide 4 te Heerewaar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li 2026. De gemeente neemt daarover waarschijnlijk 27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229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9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9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kozijnen, aanpassen gevelindeling en plaatsen dakkapel op de locatie Vossenweide 4 te Heerewaarden zaaknummer ODR2609693</meta:user-defined>
    <meta:user-defined meta:name="DCTERMS.W3CDTF/DCTERMS.available">2026-07-07</meta:user-defined>
    <meta:user-defined meta:name="DCTERMS.W3CDTF/OVERHEIDop.jaargang">2026</meta:user-defined>
    <meta:user-defined meta:name="OVERHEIDop.publicationIssue">322299</meta:user-defined>
    <meta:user-defined meta:name="OVERHEIDop.GmbID/DC.identifier">gmb-2026-322299</meta:user-defined>
    <meta:user-defined meta:name="OVERHEIDop.versieInformatie"/>
  </office:meta>
</office:document-meta>
</file>