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pre-mantelzorgwoning op de locatie Voorstraat 85 te Velddriel zaaknummer ODR260950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aliseren van een pre-mantelzorgwoning aan de Voorstraat 85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2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pre-mantelzorgwoning op de locatie Voorstraat 85 te Velddriel zaaknummer ODR2609503</meta:user-defined>
    <meta:user-defined meta:name="DCTERMS.W3CDTF/DCTERMS.available">2026-07-07</meta:user-defined>
    <meta:user-defined meta:name="DCTERMS.W3CDTF/OVERHEIDop.jaargang">2026</meta:user-defined>
    <meta:user-defined meta:name="OVERHEIDop.publicationIssue">322298</meta:user-defined>
    <meta:user-defined meta:name="OVERHEIDop.GmbID/DC.identifier">gmb-2026-322298</meta:user-defined>
    <meta:user-defined meta:name="OVERHEIDop.versieInformatie"/>
  </office:meta>
</office:document-meta>
</file>