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een carport op de locatie Zijveld 4 te Beneden-Leeuwen zaaknummer ODR260071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geweigerd. De gemeente geeft hiermee geen toestemming voor het legaliseren van een carport aan de Zijveld 4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13 augustus 2026 laten weten dat u het niet eens bent met de weiger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229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9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9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legaliseren van een carport op de locatie Zijveld 4 te Beneden-Leeuwen zaaknummer ODR2600719</meta:user-defined>
    <meta:user-defined meta:name="DCTERMS.W3CDTF/DCTERMS.available">2026-07-07</meta:user-defined>
    <meta:user-defined meta:name="DCTERMS.W3CDTF/OVERHEIDop.jaargang">2026</meta:user-defined>
    <meta:user-defined meta:name="OVERHEIDop.publicationIssue">322297</meta:user-defined>
    <meta:user-defined meta:name="OVERHEIDop.GmbID/DC.identifier">gmb-2026-322297</meta:user-defined>
    <meta:user-defined meta:name="OVERHEIDop.versieInformatie"/>
  </office:meta>
</office:document-meta>
</file>