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Zaanstraat ter hoogte van nummer: 20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Zaanstraat ter hoogte van nummer: 209 in Amsterdam</text:p>
            <text:p text:style-name="common-al">Looptijd :04-08-2026 t/m 06-08-2026</text:p>
            <text:p text:style-name="common-al">Verzonden naar aanvrager op: 02-07-2026</text:p>
            <text:p text:style-name="common-al">Kenmerk gemeente: Z/26/314887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4887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2279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279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279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8879</meta:user-defined>
    <meta:user-defined meta:name="DCTERMS.abstract">TVM 6 parkeervak,Zaanstraat 209 1013RX, 20260804,4-8-2026 t/m 6-8-2026, Zaanstraat ter hoogte van nummer: 209</meta:user-defined>
    <dc:language>nl</dc:language>
    <meta:user-defined meta:name="OVERHEIDop.locatietype/OVERHEIDop.gebiedsmarkering">Punt</meta:user-defined>
    <meta:user-defined meta:name="DC.title">Besluit apv vergunning Verleend - Zaanstraat ter hoogte van nummer: 209 in Amsterdam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279</meta:user-defined>
    <meta:user-defined meta:name="OVERHEIDop.GmbID/DC.identifier">gmb-2026-322279</meta:user-defined>
    <meta:user-defined meta:name="OVERHEIDop.versieInformatie"/>
  </office:meta>
</office:document-meta>
</file>