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ter hoogte van nummer: 2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rasweg ter hoogte van nummer: 249 in AMSTERDAM</text:p>
            <text:p text:style-name="common-al">Looptijd :09-07-2026 t/m 09-07-2026</text:p>
            <text:p text:style-name="common-al">Verzonden naar aanvrager op: 02-07-2026</text:p>
            <text:p text:style-name="common-al">Kenmerk gemeente: Z/26/3150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3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7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62</meta:user-defined>
    <meta:user-defined meta:name="DCTERMS.abstract">Object,Grasweg 249 1031HX, 20260709, Grasweg ter hoogte van nummer: 249</meta:user-defined>
    <dc:language>nl</dc:language>
    <meta:user-defined meta:name="OVERHEIDop.locatietype/OVERHEIDop.gebiedsmarkering">Punt</meta:user-defined>
    <meta:user-defined meta:name="DC.title">Besluit apv vergunning Verleend - Grasweg ter hoogte van nummer: 24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78</meta:user-defined>
    <meta:user-defined meta:name="OVERHEIDop.GmbID/DC.identifier">gmb-2026-322278</meta:user-defined>
    <meta:user-defined meta:name="OVERHEIDop.versieInformatie"/>
  </office:meta>
</office:document-meta>
</file>