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reestraat 1-RD 2011ZX Haarlem, 0392-2026-0109960, het vervangen van ramen en kozijnen, plaatsen van zonnepanelen en airco, ontvangen op 02-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27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27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27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09960</meta:user-defined>
    <meta:user-defined meta:name="DCTERMS.abstract">het vervangen van ramen en kozijnen, plaatsen van zonnepanelen en airc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reestraat 1-RD 2011ZX Haarlem, 0392-2026-0109960, het vervangen van ramen en kozijnen, plaatsen van zonnepanelen en airco, ontvangen op 02-07-2026</meta:user-defined>
    <meta:user-defined meta:name="DCTERMS.W3CDTF/DCTERMS.available">2026-07-07</meta:user-defined>
    <meta:user-defined meta:name="DCTERMS.W3CDTF/OVERHEIDop.jaargang">2026</meta:user-defined>
    <meta:user-defined meta:name="OVERHEIDop.publicationIssue">322273</meta:user-defined>
    <meta:user-defined meta:name="OVERHEIDop.GmbID/DC.identifier">gmb-2026-322273</meta:user-defined>
    <meta:user-defined meta:name="OVERHEIDop.versieInformatie"/>
  </office:meta>
</office:document-meta>
</file>