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jnbaansgracht ter hoogte van nummer: 2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Lijnbaansgracht ter hoogte van nummer: 283 in Amsterdam</text:p>
            <text:p text:style-name="common-al">Looptijd :13-07-2026 t/m 13-07-2026</text:p>
            <text:p text:style-name="common-al">Verzonden naar aanvrager op: 02-07-2026</text:p>
            <text:p text:style-name="common-al">Kenmerk gemeente: Z/26/31544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447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5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5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5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473</meta:user-defined>
    <meta:user-defined meta:name="DCTERMS.abstract">TVM parkeervak,Lijnbaansgracht 283 1 1017RM, 20260713, Lijnbaansgracht ter hoogte van nummer: 283</meta:user-defined>
    <dc:language>nl</dc:language>
    <meta:user-defined meta:name="OVERHEIDop.locatietype/OVERHEIDop.gebiedsmarkering">Punt</meta:user-defined>
    <meta:user-defined meta:name="DC.title">Besluit apv vergunning Verleend - Lijnbaansgracht ter hoogte van nummer: 283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250</meta:user-defined>
    <meta:user-defined meta:name="OVERHEIDop.GmbID/DC.identifier">gmb-2026-322250</meta:user-defined>
    <meta:user-defined meta:name="OVERHEIDop.versieInformatie"/>
  </office:meta>
</office:document-meta>
</file>