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eld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welderweg ter hoogte van nummer: 5 in AMSTERDAM</text:p>
            <text:p text:style-name="common-al">Looptijd :07-07-2026 t/m 14-08-2026</text:p>
            <text:p text:style-name="common-al">Verzonden naar aanvrager op: 02-07-2026</text:p>
            <text:p text:style-name="common-al">Kenmerk gemeente: Z/26/3153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4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19</meta:user-defined>
    <meta:user-defined meta:name="DCTERMS.abstract">TVM parkeervak,Kwelderweg 5 1069VP, 20260707, Kwelderweg ter hoogte van nummer: 5</meta:user-defined>
    <dc:language>nl</dc:language>
    <meta:user-defined meta:name="OVERHEIDop.locatietype/OVERHEIDop.gebiedsmarkering">Punt</meta:user-defined>
    <meta:user-defined meta:name="DC.title">Besluit apv vergunning Verleend - Kwelderweg ter hoogte van nummer: 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6</meta:user-defined>
    <meta:user-defined meta:name="OVERHEIDop.GmbID/DC.identifier">gmb-2026-322246</meta:user-defined>
    <meta:user-defined meta:name="OVERHEIDop.versieInformatie"/>
  </office:meta>
</office:document-meta>
</file>