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helminastraat ter hoogte van nummer: 109 in Amsterdam</text:p>
            <text:p text:style-name="common-al">Looptijd :16-07-2026 t/m 13-08-2026</text:p>
            <text:p text:style-name="common-al">Verzonden naar aanvrager op: 02-07-2026</text:p>
            <text:p text:style-name="common-al">Kenmerk gemeente: Z/26/3155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0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86</meta:user-defined>
    <meta:user-defined meta:name="DCTERMS.abstract">Object, 2 parkeervakken Wilhelminastraat 109 H/ Staringstraat 38 1054WB, 16 juli t/m 13 augustus 2026, Wilhelminastraat ter hoogte van nummer: 10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0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2</meta:user-defined>
    <meta:user-defined meta:name="OVERHEIDop.GmbID/DC.identifier">gmb-2026-322232</meta:user-defined>
    <meta:user-defined meta:name="OVERHEIDop.versieInformatie"/>
  </office:meta>
</office:document-meta>
</file>