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unningvrij uitbouwen aan de achterzijde en intern verbouwen, aan Voorstadslaan 339, 6542T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gunningvrij uitbouwen aan de achterzijde en intern verbouwen aan Voorstadslaan 339, 6542T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uitbouw zal 3 meter diep worden en alleen op de bg zijn. Het bestaande balkon aan de achterzijde zal worden verwijderd. De interne verbouwing ziet op het vervangen van een interne muur door een balkconstructie. Hiervoor wordt later nog een vergunningactiviteit toegevoegd binnen deze lopende aanvraag. De aanvraag is geregistreerd onder kenmerk Z2025-000116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december 2025. De gemeente neemt daarover waarschijnlijk 11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94</meta:user-defined>
    <meta:user-defined meta:name="DCTERMS.abstract">Betreft: Aanvraag op locatie Voorstadslaan 339, 6542TD Nijmegen</meta:user-defined>
    <dc:language>nl</dc:language>
    <meta:user-defined meta:name="OVERHEIDop.locatietype/OVERHEIDop.gebiedsmarkering">Vlak</meta:user-defined>
    <meta:user-defined meta:name="DC.title">Aanvraag omgevingsvergunning voor het vergunningvrij uitbouwen aan de achterzijde en intern verbouwen, aan Voorstadslaan 339, 6542TD Nijmegen</meta:user-defined>
    <meta:user-defined meta:name="OVERHEIDop.datumEindeReactietermijn">2026-02-11</meta:user-defined>
    <meta:user-defined meta:name="OVERHEIDop.terinzageleggingBG">https://jeleefomgeving.nl/inzien/001479179/204d25e2-836e-4ad7-91dc-f6e7b71595d6</meta:user-defined>
    <meta:user-defined meta:name="DCTERMS.W3CDTF/DCTERMS.available">2026-01-26</meta:user-defined>
    <meta:user-defined meta:name="DCTERMS.W3CDTF/OVERHEIDop.jaargang">2026</meta:user-defined>
    <meta:user-defined meta:name="OVERHEIDop.publicationIssue">32223</meta:user-defined>
    <meta:user-defined meta:name="OVERHEIDop.GmbID/DC.identifier">gmb-2026-32223</meta:user-defined>
    <meta:user-defined meta:name="OVERHEIDop.versieInformatie"/>
  </office:meta>
</office:document-meta>
</file>