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enegroenkade 5 2015KV Haarlem, 0392-2026-0109957, het wijzigingen van bestemmingsplan, ontvangen op 02-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21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21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21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392-2026-0109957</meta:user-defined>
    <meta:user-defined meta:name="DCTERMS.abstract">het wijzigingen van bestemm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enegroenkade 5 2015KV Haarlem, 0392-2026-0109957, het wijzigingen van bestemmingsplan, ontvangen op 02-07-2026</meta:user-defined>
    <meta:user-defined meta:name="DCTERMS.W3CDTF/DCTERMS.available">2026-07-07</meta:user-defined>
    <meta:user-defined meta:name="DCTERMS.W3CDTF/OVERHEIDop.jaargang">2026</meta:user-defined>
    <meta:user-defined meta:name="OVERHEIDop.publicationIssue">322218</meta:user-defined>
    <meta:user-defined meta:name="OVERHEIDop.GmbID/DC.identifier">gmb-2026-322218</meta:user-defined>
    <meta:user-defined meta:name="OVERHEIDop.versieInformatie"/>
  </office:meta>
</office:document-meta>
</file>