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emsterstraat ter hoogte van nummer: 59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Beemsterstraat ter hoogte van nummer: 594 in Amsterdam</text:p>
            <text:p text:style-name="common-al">Looptijd :24-07-2026 t/m 21-08-2026</text:p>
            <text:p text:style-name="common-al">Verzonden naar aanvrager op: 02-07-2026</text:p>
            <text:p text:style-name="common-al">Kenmerk gemeente: Z/26/315287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5287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2210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210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210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2873</meta:user-defined>
    <meta:user-defined meta:name="DCTERMS.abstract">Object,Beemsterstraat 594 1024BW, 20260724, Beemsterstraat ter hoogte van nummer: 594</meta:user-defined>
    <dc:language>nl</dc:language>
    <meta:user-defined meta:name="OVERHEIDop.locatietype/OVERHEIDop.gebiedsmarkering">Punt</meta:user-defined>
    <meta:user-defined meta:name="DC.title">Besluit apv vergunning Verleend - Beemsterstraat ter hoogte van nummer: 594 in Amsterdam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210</meta:user-defined>
    <meta:user-defined meta:name="OVERHEIDop.GmbID/DC.identifier">gmb-2026-322210</meta:user-defined>
    <meta:user-defined meta:name="OVERHEIDop.versieInformatie"/>
  </office:meta>
</office:document-meta>
</file>