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stverlorenstraat 853-895 ter hoogte van nummer: 85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Kostverlorenstraat 853-895 ter hoogte van nummer: 853 in </text:p>
            <text:p text:style-name="common-al">Looptijd :03-08-2026 t/m 25-09-2026</text:p>
            <text:p text:style-name="common-al">Verzonden naar aanvrager op: 02-07-2026</text:p>
            <text:p text:style-name="common-al">Kenmerk gemeente: Z/26/3151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116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9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69</meta:user-defined>
    <meta:user-defined meta:name="DCTERMS.abstract">TVM parkeervak,Object,Kostverlorenstraat 853-895 1382DD, 20260803, Kostverlorenstraat 853-895 ter hoogte van nummer: 853</meta:user-defined>
    <dc:language>nl</dc:language>
    <meta:user-defined meta:name="OVERHEIDop.locatietype/OVERHEIDop.gebiedsmarkering">Punt</meta:user-defined>
    <meta:user-defined meta:name="DC.title">Besluit apv vergunning Verleend - Kostverlorenstraat 853-895 ter hoogte van nummer: 853 i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90</meta:user-defined>
    <meta:user-defined meta:name="OVERHEIDop.GmbID/DC.identifier">gmb-2026-322190</meta:user-defined>
    <meta:user-defined meta:name="OVERHEIDop.versieInformatie"/>
  </office:meta>
</office:document-meta>
</file>