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3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atenjachtstraat ter hoogte van nummer: 343 in Amsterdam</text:p>
            <text:p text:style-name="common-al">Looptijd :14-07-2026 t/m 14-07-2026</text:p>
            <text:p text:style-name="common-al">Verzonden naar aanvrager op: 02-07-2026</text:p>
            <text:p text:style-name="common-al">Kenmerk gemeente: Z/26/3151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8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60</meta:user-defined>
    <meta:user-defined meta:name="DCTERMS.abstract">TVM parkeervak,Statenjachtstraat 343 1034GA, 20260714, Statenjachtstraat ter hoogte van nummer: 343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34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86</meta:user-defined>
    <meta:user-defined meta:name="OVERHEIDop.GmbID/DC.identifier">gmb-2026-322186</meta:user-defined>
    <meta:user-defined meta:name="OVERHEIDop.versieInformatie"/>
  </office:meta>
</office:document-meta>
</file>