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oogte Kadijk ter hoogte van nummer: 144 in Amsterdam</text:p>
            <text:p text:style-name="common-al">Looptijd :28-07-2026 t/m 28-07-2026</text:p>
            <text:p text:style-name="common-al">Verzonden naar aanvrager op: 02-07-2026</text:p>
            <text:p text:style-name="common-al">Kenmerk gemeente: Z/26/3154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2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8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92</meta:user-defined>
    <meta:user-defined meta:name="DCTERMS.abstract">TVM parkeervak,Hoogte Kadijk 144 A 1018BV, 20260728, Hoogte Kadijk ter hoogte van nummer: 144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4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84</meta:user-defined>
    <meta:user-defined meta:name="OVERHEIDop.GmbID/DC.identifier">gmb-2026-322184</meta:user-defined>
    <meta:user-defined meta:name="OVERHEIDop.versieInformatie"/>
  </office:meta>
</office:document-meta>
</file>