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355 in Amsterdam</text:p>
            <text:p text:style-name="common-al">Looptijd :10-08-2026 t/m 24-08-2026</text:p>
            <text:p text:style-name="common-al">Verzonden naar aanvrager op: 02-07-2026</text:p>
            <text:p text:style-name="common-al">Kenmerk gemeente: Z/26/3154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0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26</meta:user-defined>
    <meta:user-defined meta:name="DCTERMS.abstract">Object,Jacob van Lennepstraat 355 H 1053JL, 20260810, 10-8-2026 t/m 21-8-2026, Jacob van Lennepstraat ter hoogte van nummer: 35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5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2</meta:user-defined>
    <meta:user-defined meta:name="OVERHEIDop.GmbID/DC.identifier">gmb-2026-322172</meta:user-defined>
    <meta:user-defined meta:name="OVERHEIDop.versieInformatie"/>
  </office:meta>
</office:document-meta>
</file>