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65 in Amsterdam</text:p>
            <text:p text:style-name="common-al">Looptijd :25-07-2026 t/m 25-07-2026</text:p>
            <text:p text:style-name="common-al">Verzonden naar aanvrager op: 02-07-2026</text:p>
            <text:p text:style-name="common-al">Kenmerk gemeente: Z/26/314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55</meta:user-defined>
    <meta:user-defined meta:name="DCTERMS.abstract">Upload_*W8 op aanvullende gegev.*TVM parkeervak,Paramaribostraat 65 2 1058VH, 20260725, Paramaribostraat ter hoogte van nummer: 65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6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2</meta:user-defined>
    <meta:user-defined meta:name="OVERHEIDop.GmbID/DC.identifier">gmb-2026-322162</meta:user-defined>
    <meta:user-defined meta:name="OVERHEIDop.versieInformatie"/>
  </office:meta>
</office:document-meta>
</file>