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Objectvergunning, Locatie: Meerdere locaties ter hoogte van nummer:  in Amsterdam</text:p>
            <text:p text:style-name="common-al">Looptijd :15-02-2027 t/m 26-03-2027</text:p>
            <text:p text:style-name="common-al">Verzonden naar aanvrager op: 02-07-2026</text:p>
            <text:p text:style-name="common-al">Kenmerk gemeente: Z/26/3155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2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88</meta:user-defined>
    <meta:user-defined meta:name="DCTERMS.abstract">Trotters - Provinciale Staten en Waterschapsverkiezingen - hele stad 15 februari tot 26 maart 2027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7</meta:user-defined>
    <meta:user-defined meta:name="OVERHEIDop.GmbID/DC.identifier">gmb-2026-322157</meta:user-defined>
    <meta:user-defined meta:name="OVERHEIDop.versieInformatie"/>
  </office:meta>
</office:document-meta>
</file>