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ter hoogte van Loots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 (Bijzonder/Bewaren): het houden van evenement Oud-west buurtfeest ter hoogte van Lootsstraat 5-H in Amsterdam</text:p>
            <text:p text:style-name="common-al">Datum van: 25-07-2026</text:p>
            <text:p text:style-name="common-al">Datum t/m: 25-07-2026</text:p>
            <text:p text:style-name="common-al">Tijd van: 14:00</text:p>
            <text:p text:style-name="common-al">Tijd tot: 22:00</text:p>
            <text:p text:style-name="common-al">Bezoekers drukste moment: 200</text:p>
            <text:p text:style-name="common-al">Activiteiten: Muziek luisteren, dansen, eten en drinken, kinderen spelen, springkussen.</text:p>
            <text:p text:style-name="common-al">Verzonden naar aanvrager op: 17-02-2026</text:p>
            <text:p text:style-name="common-al">Kenmerk gemeente: Z/26/306688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06688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6881</meta:user-defined>
    <meta:user-defined meta:name="DCTERMS.abstract">Verleend (Bijzonder/Bewaren): evenementenvergunning ter hoogte van adres Lootsstraat 5-H in Amsterdam</meta:user-defined>
    <dc:language>nl</dc:language>
    <meta:user-defined meta:name="OVERHEIDop.locatietype/OVERHEIDop.gebiedsmarkering">Punt</meta:user-defined>
    <meta:user-defined meta:name="DC.title">Besluit evenementenvergunning Verleend (Bijzonder/Bewaren) ter hoogte van Lootsstraat 5-H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5</meta:user-defined>
    <meta:user-defined meta:name="OVERHEIDop.GmbID/DC.identifier">gmb-2026-322155</meta:user-defined>
    <meta:user-defined meta:name="OVERHEIDop.versieInformatie"/>
  </office:meta>
</office:document-meta>
</file>