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Egelantiersgracht ter hoogte van nummer: 12 in </text:p>
            <text:p text:style-name="common-al">Looptijd :10-08-2026 t/m 20-11-2026</text:p>
            <text:p text:style-name="common-al">Verzonden naar aanvrager op: 02-07-2026</text:p>
            <text:p text:style-name="common-al">Kenmerk gemeente: Z/26/3151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1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5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98</meta:user-defined>
    <meta:user-defined meta:name="DCTERMS.abstract">TVM parkeervak,Object,Egelantiersgracht 12 1015RL, 20260810, Egelantiersgracht ter hoogte van nummer: 12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12 i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51</meta:user-defined>
    <meta:user-defined meta:name="OVERHEIDop.GmbID/DC.identifier">gmb-2026-322151</meta:user-defined>
    <meta:user-defined meta:name="OVERHEIDop.versieInformatie"/>
  </office:meta>
</office:document-meta>
</file>