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gte Kadijk ter hoogte van nummer: 145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oogte Kadijk ter hoogte van nummer: 145 in </text:p>
            <text:p text:style-name="common-al">Looptijd :07-07-2026 t/m 31-08-2026</text:p>
            <text:p text:style-name="common-al">Verzonden naar aanvrager op: 02-07-2026</text:p>
            <text:p text:style-name="common-al">Kenmerk gemeente: Z/26/31536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361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4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4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4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611</meta:user-defined>
    <meta:user-defined meta:name="DCTERMS.abstract">Object,Hoogte Kadijk 145 X 1018BH, 20260707, Hoogte Kadijk ter hoogte van nummer: 145</meta:user-defined>
    <dc:language>nl</dc:language>
    <meta:user-defined meta:name="OVERHEIDop.locatietype/OVERHEIDop.gebiedsmarkering">Punt</meta:user-defined>
    <meta:user-defined meta:name="DC.title">Besluit apv vergunning Verleend - Hoogte Kadijk ter hoogte van nummer: 145 i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49</meta:user-defined>
    <meta:user-defined meta:name="OVERHEIDop.GmbID/DC.identifier">gmb-2026-322149</meta:user-defined>
    <meta:user-defined meta:name="OVERHEIDop.versieInformatie"/>
  </office:meta>
</office:document-meta>
</file>