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omgevingsvergunning - Zandschulperweg 12, 3956KM Leersum, vergroten inhoudsmaat van de woning  (RX2026-00001157, 3 jul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common-al">Zandschulperweg 12, 3956KM Leersum, vergroten inhoudsmaat van de woning  (RX2026-00001157, 3 juli 2026)</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22145</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145</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145</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6-00001157</meta:user-defined>
    <meta:user-defined meta:name="DCTERMS.abstract">Zandschulperweg 12, 3956KM Leersum, vergroten inhoudsmaat van de woning  (RX2026-00001157, 3 juli 2026)</meta:user-defined>
    <dc:language>nl</dc:language>
    <meta:user-defined meta:name="OVERHEIDop.locatietype/OVERHEIDop.gebiedsmarkering">Vlak</meta:user-defined>
    <meta:user-defined meta:name="DC.title">Gemeente Utrechtse Heuvelrug, verlenging beslistermijn omgevingsvergunning - Zandschulperweg 12, 3956KM Leersum, vergroten inhoudsmaat van de woning  (RX2026-00001157, 3 juli 2026)</meta:user-defined>
    <meta:user-defined meta:name="DCTERMS.W3CDTF/DCTERMS.available">2026-07-07</meta:user-defined>
    <meta:user-defined meta:name="DCTERMS.W3CDTF/OVERHEIDop.jaargang">2026</meta:user-defined>
    <meta:user-defined meta:name="OVERHEIDop.publicationIssue">322145</meta:user-defined>
    <meta:user-defined meta:name="OVERHEIDop.GmbID/DC.identifier">gmb-2026-322145</meta:user-defined>
    <meta:user-defined meta:name="OVERHEIDop.versieInformatie"/>
  </office:meta>
</office:document-meta>
</file>