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RVV Verzinkbare paaltjes, Locatie: Kinkerstraat ter hoogte van nummer: 122 in Amsterdam</text:p>
            <text:p text:style-name="common-al">Looptijd :07-07-2026 t/m 07-07-2026</text:p>
            <text:p text:style-name="common-al">Verzonden naar aanvrager op: 02-07-2026</text:p>
            <text:p text:style-name="common-al">Kenmerk gemeente: Z/26/3150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9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4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926</meta:user-defined>
    <meta:user-defined meta:name="DCTERMS.abstract">RVV,Afgesloten gebieden,Filmen,Kinkerstraat 122 H 1053ED, 20260707, Kinkerstraat ter hoogte van nummer: 122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12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44</meta:user-defined>
    <meta:user-defined meta:name="OVERHEIDop.GmbID/DC.identifier">gmb-2026-322144</meta:user-defined>
    <meta:user-defined meta:name="OVERHEIDop.versieInformatie"/>
  </office:meta>
</office:document-meta>
</file>