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arder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Leeuwarderweg 44 1025RW Amsterdam</text:p>
            <text:p text:style-name="common-al">Verzonden naar aanvrager op : 02-07-2026</text:p>
            <text:p text:style-name="common-al">Kenmerk gemeente: Z/26/315520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52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03</meta:user-defined>
    <meta:user-defined meta:name="DCTERMS.abstract">Verleend: vakantieverhuur vergunning op adres Leeuwarderweg 44</meta:user-defined>
    <dc:language>nl</dc:language>
    <meta:user-defined meta:name="OVERHEIDop.locatietype/OVERHEIDop.gebiedsmarkering">Punt</meta:user-defined>
    <meta:user-defined meta:name="DC.title">Besluit vakantieverhuur vergunning Verleend Leeuwarderweg 44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43</meta:user-defined>
    <meta:user-defined meta:name="OVERHEIDop.GmbID/DC.identifier">gmb-2026-322143</meta:user-defined>
    <meta:user-defined meta:name="OVERHEIDop.versieInformatie"/>
  </office:meta>
</office:document-meta>
</file>