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oordbrabantstraat ter hoogte van nummer: 180 in Amsterdam</text:p>
            <text:p text:style-name="common-al">Looptijd :27-07-2026 t/m 27-07-2026</text:p>
            <text:p text:style-name="common-al">Verzonden naar aanvrager op: 02-07-2026</text:p>
            <text:p text:style-name="common-al">Kenmerk gemeente: Z/26/3152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7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48</meta:user-defined>
    <meta:user-defined meta:name="DCTERMS.abstract">TVM parkeervak,TVM stremmen,Noordbrabantstraat 180 1 1083BG, 20260727, Noordbrabantstraat ter hoogte van nummer: 180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18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5</meta:user-defined>
    <meta:user-defined meta:name="OVERHEIDop.GmbID/DC.identifier">gmb-2026-322125</meta:user-defined>
    <meta:user-defined meta:name="OVERHEIDop.versieInformatie"/>
  </office:meta>
</office:document-meta>
</file>