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Ursulastraat 2 2011PN Haarlem, 0392-2026-0109954, het vervangen van de bestaande schoorsteen, isolatie aanbrengen dakkap en vervangen ramen in de dakkapel, ontvangen op 01-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12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12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12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9954</meta:user-defined>
    <meta:user-defined meta:name="DCTERMS.abstract">het vervangen van de bestaande schoorsteen, isolatie aanbrengen dakkap en vervangen ramen in d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Ursulastraat 2 2011PN Haarlem, 0392-2026-0109954, het vervangen van de bestaande schoorsteen, isolatie aanbrengen dakkap en vervangen ramen in de dakkapel, ontvangen op 01-07-2026</meta:user-defined>
    <meta:user-defined meta:name="DCTERMS.W3CDTF/DCTERMS.available">2026-07-07</meta:user-defined>
    <meta:user-defined meta:name="DCTERMS.W3CDTF/OVERHEIDop.jaargang">2026</meta:user-defined>
    <meta:user-defined meta:name="OVERHEIDop.publicationIssue">322121</meta:user-defined>
    <meta:user-defined meta:name="OVERHEIDop.GmbID/DC.identifier">gmb-2026-322121</meta:user-defined>
    <meta:user-defined meta:name="OVERHEIDop.versieInformatie"/>
  </office:meta>
</office:document-meta>
</file>