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72 in Amsterdam</text:p>
            <text:p text:style-name="common-al">Looptijd :10-07-2026 t/m 10-07-2026</text:p>
            <text:p text:style-name="common-al">Verzonden naar aanvrager op: 02-07-2026</text:p>
            <text:p text:style-name="common-al">Kenmerk gemeente: Z/26/3152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5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1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34</meta:user-defined>
    <meta:user-defined meta:name="DCTERMS.abstract">TVM parkeervak,TVM stremmen,Lijnbaansgracht 72 A 1015GX, 20260710, Lijnbaansgracht ter hoogte van nummer: 72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7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19</meta:user-defined>
    <meta:user-defined meta:name="OVERHEIDop.GmbID/DC.identifier">gmb-2026-322119</meta:user-defined>
    <meta:user-defined meta:name="OVERHEIDop.versieInformatie"/>
  </office:meta>
</office:document-meta>
</file>