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.J. Cremerplein ter hoogte van nummer: 40 in AMSTERDAM</text:p>
            <text:p text:style-name="common-al">Looptijd :17-08-2026 t/m 11-10-2026</text:p>
            <text:p text:style-name="common-al">Verzonden naar aanvrager op: 02-07-2026</text:p>
            <text:p text:style-name="common-al">Kenmerk gemeente: Z/26/3152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35</meta:user-defined>
    <meta:user-defined meta:name="DCTERMS.abstract">TVM parkeervak,Object,J.J. Cremerplein 40 H 1054TL, 20260817, J.J. Cremerplein ter hoogte van nummer: 40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4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5</meta:user-defined>
    <meta:user-defined meta:name="OVERHEIDop.GmbID/DC.identifier">gmb-2026-322115</meta:user-defined>
    <meta:user-defined meta:name="OVERHEIDop.versieInformatie"/>
  </office:meta>
</office:document-meta>
</file>