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plaatsen van zonnepanelen van het dak naar de grond op de locatie Woerdsestraat te Altforst zaaknummer ODR260497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verplaatsen van zonnepanelen van het dak naar de grond aan de Woerdsestraat te Altfors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april 2026. De gemeente neemt daarover waarschijnlijk 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211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1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1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plaatsen van zonnepanelen van het dak naar de grond op de locatie Woerdsestraat te Altforst zaaknummer ODR2604976</meta:user-defined>
    <meta:user-defined meta:name="DCTERMS.W3CDTF/DCTERMS.available">2026-07-07</meta:user-defined>
    <meta:user-defined meta:name="DCTERMS.W3CDTF/OVERHEIDop.jaargang">2026</meta:user-defined>
    <meta:user-defined meta:name="OVERHEIDop.publicationIssue">322114</meta:user-defined>
    <meta:user-defined meta:name="OVERHEIDop.GmbID/DC.identifier">gmb-2026-322114</meta:user-defined>
    <meta:user-defined meta:name="OVERHEIDop.versieInformatie"/>
  </office:meta>
</office:document-meta>
</file>