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256 in Amsterdam</text:p>
            <text:p text:style-name="common-al">Looptijd :08-07-2026 t/m 08-07-2026</text:p>
            <text:p text:style-name="common-al">Verzonden naar aanvrager op: 02-07-2026</text:p>
            <text:p text:style-name="common-al">Kenmerk gemeente: Z/26/31536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6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0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0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0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645</meta:user-defined>
    <meta:user-defined meta:name="DCTERMS.abstract">TVM parkeervak,TVM stremmen,Valeriusstraat 256 H 1075GM, 20260708, Valeriusstraat ter hoogte van nummer: 256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56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05</meta:user-defined>
    <meta:user-defined meta:name="OVERHEIDop.GmbID/DC.identifier">gmb-2026-322105</meta:user-defined>
    <meta:user-defined meta:name="OVERHEIDop.versieInformatie"/>
  </office:meta>
</office:document-meta>
</file>