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dakkapel op de locatie Ossewei 6 te Rossum zaaknummer ODR260961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het plaatsen van een dakkapel aan de Ossewei 6 te Rossu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juli 2026. De gemeente neemt daarover waarschijnlijk 26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09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9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plaatsen van een dakkapel op de locatie Ossewei 6 te Rossum zaaknummer ODR2609613</meta:user-defined>
    <meta:user-defined meta:name="DCTERMS.W3CDTF/DCTERMS.available">2026-07-07</meta:user-defined>
    <meta:user-defined meta:name="DCTERMS.W3CDTF/OVERHEIDop.jaargang">2026</meta:user-defined>
    <meta:user-defined meta:name="OVERHEIDop.publicationIssue">322099</meta:user-defined>
    <meta:user-defined meta:name="OVERHEIDop.GmbID/DC.identifier">gmb-2026-322099</meta:user-defined>
    <meta:user-defined meta:name="OVERHEIDop.versieInformatie"/>
  </office:meta>
</office:document-meta>
</file>