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Marsmanstraat 2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.Marsmanstraat 2 ter hoogte van nummer: 2 in </text:p>
            <text:p text:style-name="common-al">Looptijd :16-07-2026 t/m 16-07-2026</text:p>
            <text:p text:style-name="common-al">Verzonden naar aanvrager op: 02-07-2026</text:p>
            <text:p text:style-name="common-al">Kenmerk gemeente: Z/26/3151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84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42</meta:user-defined>
    <meta:user-defined meta:name="DCTERMS.abstract">TVM parkeervak, H. Marsmanstraat 2 1382RS, 20260716, H.Marsmanstraat 2 ter hoogte van nummer: 2</meta:user-defined>
    <dc:language>nl</dc:language>
    <meta:user-defined meta:name="OVERHEIDop.locatietype/OVERHEIDop.gebiedsmarkering">Punt</meta:user-defined>
    <meta:user-defined meta:name="DC.title">Besluit apv vergunning Verleend - H.Marsmanstraat 2 ter hoogte van nummer: 2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98</meta:user-defined>
    <meta:user-defined meta:name="OVERHEIDop.GmbID/DC.identifier">gmb-2026-322098</meta:user-defined>
    <meta:user-defined meta:name="OVERHEIDop.versieInformatie"/>
  </office:meta>
</office:document-meta>
</file>