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e Loggerstraat te IJmuiden, plaatsen hekwerk, toegangspoorten en portiers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ade Loggerstraat te IJmuiden, plaatsen hekwerk, toegangspoorten en portiersuni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p>
            <text:p text:style-name="common-al"/>
            <text:p text:style-name="common-al">kade Loggerstraat te IJmuiden, plaatsen hekwerk, toegangspoorten en portiersunit (03-07-2026) 04531995768</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1995768" xlink:type="simple">https://eloket.velsen.nl/o/search?q=04531995768</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209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9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9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95768</meta:user-defined>
    <dc:language>nl</dc:language>
    <meta:user-defined meta:name="OVERHEIDop.locatietype/OVERHEIDop.gebiedsmarkering">Vlak</meta:user-defined>
    <meta:user-defined meta:name="DC.title">Verleende omgevingsvergunning kade Loggerstraat te IJmuiden, plaatsen hekwerk, toegangspoorten en portiersunit</meta:user-defined>
    <meta:user-defined meta:name="DCTERMS.W3CDTF/DCTERMS.available">2026-07-07</meta:user-defined>
    <meta:user-defined meta:name="DCTERMS.W3CDTF/OVERHEIDop.jaargang">2026</meta:user-defined>
    <meta:user-defined meta:name="OVERHEIDop.publicationIssue">322097</meta:user-defined>
    <meta:user-defined meta:name="OVERHEIDop.GmbID/DC.identifier">gmb-2026-322097</meta:user-defined>
    <meta:user-defined meta:name="OVERHEIDop.versieInformatie"/>
  </office:meta>
</office:document-meta>
</file>