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than F. Israël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Nathan F. Israëlweg 17 1035SB Amsterdam</text:p>
            <text:p text:style-name="common-al">Verzonden naar aanvrager op : 02-07-2026</text:p>
            <text:p text:style-name="common-al">Kenmerk gemeente: Z/26/315529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52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09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9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99</meta:user-defined>
    <meta:user-defined meta:name="DCTERMS.abstract">Verleend: vakantieverhuur vergunning op adres Nathan F. Israëlweg 17</meta:user-defined>
    <dc:language>nl</dc:language>
    <meta:user-defined meta:name="OVERHEIDop.locatietype/OVERHEIDop.gebiedsmarkering">Punt</meta:user-defined>
    <meta:user-defined meta:name="DC.title">Besluit vakantieverhuur vergunning Verleend Nathan F. Israëlweg 17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095</meta:user-defined>
    <meta:user-defined meta:name="OVERHEIDop.GmbID/DC.identifier">gmb-2026-322095</meta:user-defined>
    <meta:user-defined meta:name="OVERHEIDop.versieInformatie"/>
  </office:meta>
</office:document-meta>
</file>