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25 arbeiderswoningen op de locatie Hoekseweg 8 te Poederoijen zaaknummer ODR26096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25 arbeiderswoningen aan de Hoekseweg 8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6. De gemeente neemt daarover waarschijnlijk 2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0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realiseren van 25 arbeiderswoningen op de locatie Hoekseweg 8 te Poederoijen zaaknummer ODR2609602</meta:user-defined>
    <meta:user-defined meta:name="DCTERMS.W3CDTF/DCTERMS.available">2026-07-07</meta:user-defined>
    <meta:user-defined meta:name="DCTERMS.W3CDTF/OVERHEIDop.jaargang">2026</meta:user-defined>
    <meta:user-defined meta:name="OVERHEIDop.publicationIssue">322093</meta:user-defined>
    <meta:user-defined meta:name="OVERHEIDop.GmbID/DC.identifier">gmb-2026-322093</meta:user-defined>
    <meta:user-defined meta:name="OVERHEIDop.versieInformatie"/>
  </office:meta>
</office:document-meta>
</file>