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rsstraat 29 2024GA Haarlem, 0392-2026-0109953, het realiseren van een dakkapel, ontvangen op 30-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09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9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9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9953</meta:user-defined>
    <meta:user-defined meta:name="DCTERMS.abstract">het realiser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arsstraat 29 2024GA Haarlem, 0392-2026-0109953, het realiseren van een dakkapel, ontvangen op 30-06-2026</meta:user-defined>
    <meta:user-defined meta:name="DCTERMS.W3CDTF/DCTERMS.available">2026-07-07</meta:user-defined>
    <meta:user-defined meta:name="DCTERMS.W3CDTF/OVERHEIDop.jaargang">2026</meta:user-defined>
    <meta:user-defined meta:name="OVERHEIDop.publicationIssue">322092</meta:user-defined>
    <meta:user-defined meta:name="OVERHEIDop.GmbID/DC.identifier">gmb-2026-322092</meta:user-defined>
    <meta:user-defined meta:name="OVERHEIDop.versieInformatie"/>
  </office:meta>
</office:document-meta>
</file>