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realiseren van een overkapping op de locatie Gamerschestraat 77 te Zaltbommel zaaknummer ODR2609607</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realiseren van een overkapping aan de Gamerschestraat 77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 juli 2026. De gemeente neemt daarover waarschijnlijk 26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2209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9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9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realiseren van een overkapping op de locatie Gamerschestraat 77 te Zaltbommel zaaknummer ODR2609607</meta:user-defined>
    <meta:user-defined meta:name="DCTERMS.W3CDTF/DCTERMS.available">2026-07-07</meta:user-defined>
    <meta:user-defined meta:name="DCTERMS.W3CDTF/OVERHEIDop.jaargang">2026</meta:user-defined>
    <meta:user-defined meta:name="OVERHEIDop.publicationIssue">322091</meta:user-defined>
    <meta:user-defined meta:name="OVERHEIDop.GmbID/DC.identifier">gmb-2026-322091</meta:user-defined>
    <meta:user-defined meta:name="OVERHEIDop.versieInformatie"/>
  </office:meta>
</office:document-meta>
</file>