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fwijken van regels in het omgevingsplan voor het bouwen van 3 woningen met inrit op de locatie Bulkenlaan/Ouwelsestraat  zaaknummer ODR260968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fwijken van regels in het omgevingsplan voor het bouwen van 3 woningen met inrit aan de Bulkenlaan/Ouwelsestraa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20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fwijken van regels in het omgevingsplan voor het bouwen van 3 woningen met inrit op de locatie Bulkenlaan/Ouwelsestraat  zaaknummer ODR2609685</meta:user-defined>
    <meta:user-defined meta:name="DCTERMS.W3CDTF/DCTERMS.available">2026-07-07</meta:user-defined>
    <meta:user-defined meta:name="DCTERMS.W3CDTF/OVERHEIDop.jaargang">2026</meta:user-defined>
    <meta:user-defined meta:name="OVERHEIDop.publicationIssue">322090</meta:user-defined>
    <meta:user-defined meta:name="OVERHEIDop.GmbID/DC.identifier">gmb-2026-322090</meta:user-defined>
    <meta:user-defined meta:name="OVERHEIDop.versieInformatie"/>
  </office:meta>
</office:document-meta>
</file>