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ozenstraat 39, 2565 S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Rozenstraat 39 door het maken van een dakopbouw en het maken van een constructieve doorbraak </text:p>
            <text:p text:style-name="common-al"/>
            <text:p text:style-name="common-al">Ons kenmerk: VTH2026-4560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ozenstraat 39, 2565 S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20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606</meta:user-defined>
    <meta:user-defined meta:name="DCTERMS.abstract">het vergroten van het pand Rozenstraat 39 door het maken van een dakopbouw en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Rozenstraat 39, 2565 SH 's-Gravenhage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209</meta:user-defined>
    <meta:user-defined meta:name="OVERHEIDop.GmbID/DC.identifier">gmb-2026-32209</meta:user-defined>
    <meta:user-defined meta:name="OVERHEIDop.versieInformatie"/>
  </office:meta>
</office:document-meta>
</file>