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loods en de verlenging van de bestaande loods op de locatie Hoogbroekstraat 1 Beneden-Leeuwen  zaaknummer ODR260967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loods en de verlenging van de bestaande loods aan de Hoogbroekstraat 1 Beneden-Leeuw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20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loods en de verlenging van de bestaande loods op de locatie Hoogbroekstraat 1 Beneden-Leeuwen  zaaknummer ODR2609673</meta:user-defined>
    <meta:user-defined meta:name="DCTERMS.W3CDTF/DCTERMS.available">2026-07-07</meta:user-defined>
    <meta:user-defined meta:name="DCTERMS.W3CDTF/OVERHEIDop.jaargang">2026</meta:user-defined>
    <meta:user-defined meta:name="OVERHEIDop.publicationIssue">322089</meta:user-defined>
    <meta:user-defined meta:name="OVERHEIDop.GmbID/DC.identifier">gmb-2026-322089</meta:user-defined>
    <meta:user-defined meta:name="OVERHEIDop.versieInformatie"/>
  </office:meta>
</office:document-meta>
</file>