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boomstraat 137 2013XC Haarlem, 0392-2026-0109952, het legaliseren van een dakterras, ontvangen op 30-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08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8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8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9952</meta:user-defined>
    <meta:user-defined meta:name="DCTERMS.abstract">het legaliser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boomstraat 137 2013XC Haarlem, 0392-2026-0109952, het legaliseren van een dakterras, ontvangen op 30-06-2026</meta:user-defined>
    <meta:user-defined meta:name="DCTERMS.W3CDTF/DCTERMS.available">2026-07-07</meta:user-defined>
    <meta:user-defined meta:name="DCTERMS.W3CDTF/OVERHEIDop.jaargang">2026</meta:user-defined>
    <meta:user-defined meta:name="OVERHEIDop.publicationIssue">322088</meta:user-defined>
    <meta:user-defined meta:name="OVERHEIDop.GmbID/DC.identifier">gmb-2026-322088</meta:user-defined>
    <meta:user-defined meta:name="OVERHEIDop.versieInformatie"/>
  </office:meta>
</office:document-meta>
</file>