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yacintenlaan 10-RD 2015BC Haarlem, 0392-2026-0075852, het realiseren van een dakopbouw op het hoofdgebouw, verzonden 02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20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5852</meta:user-defined>
    <meta:user-defined meta:name="DCTERMS.abstract">het realiseren van een dakopbouw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yacintenlaan 10-RD 2015BC Haarlem, 0392-2026-0075852, het realiseren van een dakopbouw op het hoofdgebouw, verzonden 02-07-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85</meta:user-defined>
    <meta:user-defined meta:name="OVERHEIDop.GmbID/DC.identifier">gmb-2026-322085</meta:user-defined>
    <meta:user-defined meta:name="OVERHEIDop.versieInformatie"/>
  </office:meta>
</office:document-meta>
</file>